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4</text:p>
          </table:table-cell>
          <table:table-cell table:number-columns-repeated="2" table:style-name="ce2"/>
          <table:table-cell office:value-type="string" table:style-name="ce6">
            <text:p>15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8">
            <text:p>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5:7212</text:p>
          </table:table-cell>
          <table:table-cell office:value-type="float" office:value="573056.4" table:style-name="ce14">
            <text:p>573056.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5:7213</text:p>
          </table:table-cell>
          <table:table-cell office:value-type="float" office:value="604125.73" table:style-name="ce14">
            <text:p>604125.7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5:7214</text:p>
          </table:table-cell>
          <table:table-cell office:value-type="float" office:value="521274.2" table:style-name="ce14">
            <text:p>521274.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5:7215</text:p>
          </table:table-cell>
          <table:table-cell office:value-type="float" office:value="552343.52" table:style-name="ce14">
            <text:p>552343.5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05:7216</text:p>
          </table:table-cell>
          <table:table-cell office:value-type="float" office:value="552343.52" table:style-name="ce14">
            <text:p>552343.5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100108:658</text:p>
          </table:table-cell>
          <table:table-cell office:value-type="float" office:value="253534.64" table:style-name="ce14">
            <text:p>253534.6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100108:660</text:p>
          </table:table-cell>
          <table:table-cell office:value-type="float" office:value="255489.92000000001" table:style-name="ce14">
            <text:p>255489.9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100101:961</text:p>
          </table:table-cell>
          <table:table-cell office:value-type="float" office:value="625689.24" table:style-name="ce14">
            <text:p>625689.2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100101:963</text:p>
          </table:table-cell>
          <table:table-cell office:value-type="float" office:value="636962.92000000004" table:style-name="ce14">
            <text:p>636962.9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101:1741</text:p>
          </table:table-cell>
          <table:table-cell office:value-type="float" office:value="2081831.04" table:style-name="ce14">
            <text:p>2081831.0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107:2036</text:p>
          </table:table-cell>
          <table:table-cell office:value-type="float" office:value="2361026.13" table:style-name="ce14">
            <text:p>2361026.1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1:4160</text:p>
          </table:table-cell>
          <table:table-cell office:value-type="float" office:value="710652.85" table:style-name="ce14">
            <text:p>710652.8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30101:2950</text:p>
          </table:table-cell>
          <table:table-cell office:value-type="float" office:value="2380012.83" table:style-name="ce14">
            <text:p>2380012.8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201:2558</text:p>
          </table:table-cell>
          <table:table-cell office:value-type="float" office:value="248740.71" table:style-name="ce14">
            <text:p>248740.71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4:747</text:p>
          </table:table-cell>
          <table:table-cell office:value-type="float" office:value="227762.58" table:style-name="ce14">
            <text:p>227762.5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29:448</text:p>
          </table:table-cell>
          <table:table-cell office:value-type="float" office:value="538761.67000000004" table:style-name="ce14">
            <text:p>538761.6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20103:665</text:p>
          </table:table-cell>
          <table:table-cell office:value-type="float" office:value="82405.53" table:style-name="ce14">
            <text:p>82405.5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40101:2086</text:p>
          </table:table-cell>
          <table:table-cell office:value-type="float" office:value="2626125.2999999998" table:style-name="ce14">
            <text:p>2626125.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901:2017</text:p>
          </table:table-cell>
          <table:table-cell office:value-type="float" office:value="1439703.16" table:style-name="ce14">
            <text:p>1439703.16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404:910</text:p>
          </table:table-cell>
          <table:table-cell office:value-type="float" office:value="2794204.4" table:style-name="ce14">
            <text:p>2794204.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60101:781</text:p>
          </table:table-cell>
          <table:table-cell office:value-type="float" office:value="885821.24" table:style-name="ce14">
            <text:p>885821.2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60104:1808</text:p>
          </table:table-cell>
          <table:table-cell office:value-type="float" office:value="2097207.9" table:style-name="ce14">
            <text:p>2097207.9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10133:263</text:p>
          </table:table-cell>
          <table:table-cell office:value-type="float" office:value="1633586.78" table:style-name="ce14">
            <text:p>1633586.7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100108:659</text:p>
          </table:table-cell>
          <table:table-cell office:value-type="float" office:value="519452.72" table:style-name="ce14">
            <text:p>519452.7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627:501</text:p>
          </table:table-cell>
          <table:table-cell office:value-type="float" office:value="1125048.31" table:style-name="ce14">
            <text:p>1125048.31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5:907</text:p>
          </table:table-cell>
          <table:table-cell office:value-type="float" office:value="1863330.8" table:style-name="ce14">
            <text:p>1863330.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5071</text:p>
          </table:table-cell>
          <table:table-cell office:value-type="float" office:value="1498144.95" table:style-name="ce14">
            <text:p>1498144.9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100101:962</text:p>
          </table:table-cell>
          <table:table-cell office:value-type="float" office:value="1160355.8400000001" table:style-name="ce14">
            <text:p>1160355.8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040101:1101</text:p>
          </table:table-cell>
          <table:table-cell office:value-type="float" office:value="190472.55" table:style-name="ce14">
            <text:p>190472.5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404:1931</text:p>
          </table:table-cell>
          <table:table-cell office:value-type="float" office:value="107153.98" table:style-name="ce14">
            <text:p>107153.9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70101:441</text:p>
          </table:table-cell>
          <table:table-cell office:value-type="float" office:value="48826.14" table:style-name="ce14">
            <text:p>48826.1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52801:261</text:p>
          </table:table-cell>
          <table:table-cell office:value-type="float" office:value="119511.7" table:style-name="ce14">
            <text:p>119511.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109:4438</text:p>
          </table:table-cell>
          <table:table-cell office:value-type="float" office:value="92908" table:style-name="ce14">
            <text:p>9290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201:5620</text:p>
          </table:table-cell>
          <table:table-cell office:value-type="float" office:value="70785.84" table:style-name="ce14">
            <text:p>70785.8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201:5621</text:p>
          </table:table-cell>
          <table:table-cell office:value-type="float" office:value="70785.84" table:style-name="ce14">
            <text:p>70785.8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40103:1838</text:p>
          </table:table-cell>
          <table:table-cell office:value-type="float" office:value="58012.74" table:style-name="ce14">
            <text:p>58012.7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50105:5408</text:p>
          </table:table-cell>
          <table:table-cell office:value-type="float" office:value="109579.62" table:style-name="ce14">
            <text:p>109579.6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50108:1704</text:p>
          </table:table-cell>
          <table:table-cell office:value-type="float" office:value="51566.879999999997" table:style-name="ce14">
            <text:p>51566.8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50108:1705</text:p>
          </table:table-cell>
          <table:table-cell office:value-type="float" office:value="51566.879999999997" table:style-name="ce14">
            <text:p>51566.8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60104:5173</text:p>
          </table:table-cell>
          <table:table-cell office:value-type="float" office:value="68755.839999999997" table:style-name="ce14">
            <text:p>68755.8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30202:1267</text:p>
          </table:table-cell>
          <table:table-cell office:value-type="float" office:value="34057.660000000003" table:style-name="ce14">
            <text:p>34057.66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10725:3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90803:418</text:p>
          </table:table-cell>
          <table:table-cell office:value-type="float" office:value="1219616.3799999999" table:style-name="ce14">
            <text:p>1219616.3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80102:525</text:p>
          </table:table-cell>
          <table:table-cell office:value-type="float" office:value="64051.35" table:style-name="ce14">
            <text:p>64051.3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10141:667</text:p>
          </table:table-cell>
          <table:table-cell office:value-type="float" office:value="274640" table:style-name="ce14">
            <text:p>27464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10141:668</text:p>
          </table:table-cell>
          <table:table-cell office:value-type="float" office:value="272580.2" table:style-name="ce14">
            <text:p>272580.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010701:1434</text:p>
          </table:table-cell>
          <table:table-cell office:value-type="float" office:value="205860" table:style-name="ce14">
            <text:p>20586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60101:248</text:p>
          </table:table-cell>
          <table:table-cell office:value-type="float" office:value="86162.4" table:style-name="ce14">
            <text:p>86162.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100102:43</text:p>
          </table:table-cell>
          <table:table-cell office:value-type="float" office:value="86687.79" table:style-name="ce14">
            <text:p>86687.79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8:060101:247</text:p>
          </table:table-cell>
          <table:table-cell office:value-type="float" office:value="62084.22" table:style-name="ce14">
            <text:p>62084.2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8:060201:65</text:p>
          </table:table-cell>
          <table:table-cell office:value-type="float" office:value="120333.63" table:style-name="ce14">
            <text:p>120333.6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9:090701:280</text:p>
          </table:table-cell>
          <table:table-cell office:value-type="float" office:value="140460" table:style-name="ce14">
            <text:p>14046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401:161</text:p>
          </table:table-cell>
          <table:table-cell office:value-type="float" office:value="132012" table:style-name="ce14">
            <text:p>13201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10401:452</text:p>
          </table:table-cell>
          <table:table-cell office:value-type="float" office:value="149218.20000000001" table:style-name="ce14">
            <text:p>149218.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161:120</text:p>
          </table:table-cell>
          <table:table-cell office:value-type="float" office:value="358275.55" table:style-name="ce14">
            <text:p>358275.5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140215:34</text:p>
          </table:table-cell>
          <table:table-cell office:value-type="float" office:value="283286.65000000002" table:style-name="ce14">
            <text:p>283286.6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201:4674</text:p>
          </table:table-cell>
          <table:table-cell office:value-type="float" office:value="1408708.14" table:style-name="ce14">
            <text:p>1408708.1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00000:2047</text:p>
          </table:table-cell>
          <table:table-cell office:value-type="float" office:value="8969.8799999999992" table:style-name="ce14">
            <text:p>8969.8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51002:186</text:p>
          </table:table-cell>
          <table:table-cell office:value-type="float" office:value="81000" table:style-name="ce14">
            <text:p>8100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00000:75</text:p>
          </table:table-cell>
          <table:table-cell office:value-type="float" office:value="68929075.200000003" table:style-name="ce14">
            <text:p>68929075.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51002:187</text:p>
          </table:table-cell>
          <table:table-cell office:value-type="float" office:value="81000" table:style-name="ce14">
            <text:p>8100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00000:867</text:p>
          </table:table-cell>
          <table:table-cell office:value-type="float" office:value="721350" table:style-name="ce14">
            <text:p>72135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8:000000:120</text:p>
          </table:table-cell>
          <table:table-cell office:value-type="float" office:value="252212185.67999998" table:style-name="ce14">
            <text:p>252212185.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8:090508:21</text:p>
          </table:table-cell>
          <table:table-cell office:value-type="float" office:value="741454.56" table:style-name="ce14">
            <text:p>741454.56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20501:201</text:p>
          </table:table-cell>
          <table:table-cell office:value-type="float" office:value="1231534.69" table:style-name="ce14">
            <text:p>1231534.69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60705:241</text:p>
          </table:table-cell>
          <table:table-cell office:value-type="float" office:value="13804.68" table:style-name="ce14">
            <text:p>13804.6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00000:492</text:p>
          </table:table-cell>
          <table:table-cell office:value-type="float" office:value="138811068" table:style-name="ce14">
            <text:p>13881106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style-name="ce16">
            <text:p>10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667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559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85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0456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350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388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383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1287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1266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13106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30401:1438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130401:14079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130401:1189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30401:1167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30401:1321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30401:13229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1:130401:1288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1:130401:12325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1:130401:1353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01:130401:14852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01:130401:1170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01:130401:1485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5">
            <text:p>19:03:030202:1150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5">
            <text:p>19:09:090501: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5">
            <text:p>19:08:020101:603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5">
            <text:p>19:08:020101:604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5">
            <text:p>19:09:010202:78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5">
            <text:p>19:09:010202:79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5">
            <text:p>19:09:010107:757</text:p>
          </table:table-cell>
          <table:table-cell office:value-type="date" office:date-value="2022-08-11T00:00:00" table:style-name="ce16">
            <text:p>11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9FC573BEB9D4D79CEEA0C2834E5B6F71334AB320977A8942DE7E5738F609CE8D3D040D5061791972D96F731FF4CE4435492AE38FB7BAC3DAB2F0D815D0A5C2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1" table:style-name="ro2">
          <table:table-cell table:number-columns-repeated="16384"/>
        </table:table-row>
      </table:table>
      <table:database-ranges>
        <table:database-range table:target-range-address="Лист1.A16:Лист1.F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15T06:42:00Z</dc:date>
    <meta:print-date>2022-07-19T07:21:11Z</meta:print-date>
  </office:meta>
</office:document-meta>
</file>